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 style:vertical-align="automatic" fo:wrap-option="wrap"/>
    </style:style>
    <style:style style:name="ce6" style:family="table-cell" style:parent-style-name="Default" style:data-style-name="N3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218958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Statistiche di utilizzo servizi in re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 di riferimento: 2021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Servizio</text:p>
          </table:table-cell>
          <table:table-cell office:value-type="string" table:style-name="ce8">
            <text:p>Nume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tenti di AUSL Bologna che hanno acceduto al Fascicolo Sanitario Elettronico</text:p>
          </table:table-cell>
          <table:table-cell office:value-type="float" office:value="541676" table:style-name="ce5">
            <text:p>541.6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notazioni ON LINE su Ausl Bologna fatte attraverso il CWR (Cup Web Regionale)</text:p>
          </table:table-cell>
          <table:table-cell office:value-type="float" office:value="953039" table:style-name="ce5">
            <text:p>953.03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eferti scaricati on line<text:s/></text:p>
          </table:table-cell>
          <table:table-cell office:value-type="float" office:value="24952921" table:style-name="ce5">
            <text:p>24.952.92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agamenti online e altri canali automatici</text:p>
          </table:table-cell>
          <table:table-cell office:value-type="float" office:value="400774" table:style-name="ce6">
            <text:p>400.774</text:p>
          </table:table-cell>
          <table:table-cell table:number-columns-repeated="16382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Intestazione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ribani</dc:creator>
    <meta:creation-date>2024-05-16T08:49:34Z</meta:creation-date>
    <dc:date>2024-05-16T08:49:34Z</dc:date>
  </office:meta>
</office:document-meta>
</file>